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101 – Procuradoria Geral de Justiça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Janeiro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18496089.399999999" table:style-name="ce8">
            <text:p>18.496.089,4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49189006.420000002" table:style-name="ce8">
            <text:p>49.189.006,4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11261508.76" table:style-name="ce8">
            <text:p>11.261.508,76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78946604.579999998" table:formula="of:=SUM([.C6:.C8])" table:style-name="ce9">
            <text:p>78.946.604,58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2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6T23:31:37Z</dc:date>
    <meta:print-date>2025-08-06T23:19:22Z</meta:print-date>
    <meta:editing-cycles>23</meta:editing-cycles>
    <meta:editing-duration>PT8351S</meta:editing-duration>
  </office:meta>
</office:document-meta>
</file>